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text-properties fo:language="es" fo:country="ES" officeooo:paragraph-rsid="0010ec3b"/>
    </style:style>
    <style:style style:name="P5" style:family="paragraph" style:parent-style-name="EXPEDIENTE">
      <style:paragraph-properties fo:text-align="center" style:justify-single-word="false"/>
      <style:text-properties fo:language="es" fo:country="ES" fo:font-weight="bold" officeooo:rsid="0010ec3b" officeooo:paragraph-rsid="0010ec3b" style:font-weight-asian="bold" style:font-weight-complex="bold"/>
    </style:style>
    <style:style style:name="P6" style:family="paragraph" style:parent-style-name="EXPEDIENTE">
      <style:paragraph-properties fo:text-align="justify" style:justify-single-word="false"/>
      <style:text-properties fo:language="es" fo:country="ES" officeooo:rsid="0010ec3b" officeooo:paragraph-rsid="0010ec3b"/>
    </style:style>
    <style:style style:name="P7" style:family="paragraph" style:parent-style-name="EXPEDIENTE">
      <style:text-properties officeooo:paragraph-rsid="0010ec3b"/>
    </style:style>
    <style:style style:name="P8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9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paragraph-rsid="000c4a06" style:font-size-asian="11pt" style:font-weight-asian="bold" style:font-name-complex="Verdana" style:font-size-complex="11pt"/>
    </style:style>
    <style:style style:name="P10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paragraph-rsid="001757fc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0ec3b"/>
    </style:style>
    <style:style style:name="T5" style:family="text">
      <style:text-properties fo:language="es" fo:country="ES" officeooo:rsid="0012fbc7"/>
    </style:style>
    <style:style style:name="T6" style:family="text">
      <style:text-properties fo:font-size="11pt" fo:language="es" fo:country="ES" style:font-size-asian="11pt" style:font-size-complex="11pt"/>
    </style:style>
    <style:style style:name="T7" style:family="text">
      <style:text-properties fo:font-size="11pt" fo:language="es" fo:country="ES" officeooo:rsid="0010ec3b" style:font-size-asian="11pt" style:font-size-complex="11pt"/>
    </style:style>
    <style:style style:name="T8" style:family="text">
      <style:text-properties officeooo:rsid="0012fbc7"/>
    </style:style>
    <style:style style:name="T9" style:family="text">
      <style:text-properties officeooo:rsid="0015a294"/>
    </style:style>
    <style:style style:name="T10" style:family="text">
      <style:text-properties officeooo:rsid="001757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><text:tab/><text:tab/><text:tab/><text:tab/><text:tab/><text:tab/></text:p>
      <text:p text:style-name="P7"><text:span text:style-name="T3">La Comisión de Promoción Comunitaria ha considerado el Proyecto de Comunicación <text:s/>Nº </text:span><text:span text:style-name="T4">33219</text:span><text:span text:style-name="T3"> CD </text:span><text:span text:style-name="T4">(FSP) </text:span><text:span text:style-name="T3">de la diputada </text:span><text:span text:style-name="T4">Mercedes Meier</text:span><text:span text:style-name="T3">, </text:span><text:span text:style-name="T6">por el cual se solicita al Poder Ejecutivo a trav</text:span><text:span text:style-name="T7">é</text:span><text:span text:style-name="T6">s de los organismos correspondientes, brinde todo el apoyo econ</text:span><text:span text:style-name="T7">ó</text:span><text:span text:style-name="T6">mico y las condiciones necesarias para que la joven santafesina </text:span><text:span text:style-name="T7">L</text:span><text:span text:style-name="T6">ucila </text:span><text:span text:style-name="T7">M</text:span><text:span text:style-name="T6">ariel </text:span><text:span text:style-name="T7">C</text:span><text:span text:style-name="T6">oletta pueda competir en el "</text:span><text:span text:style-name="T7">C</text:span><text:span text:style-name="T6">ampeonato </text:span><text:span text:style-name="T7">M</text:span><text:span text:style-name="T6">undial </text:span><text:span text:style-name="T7">O</text:span><text:span text:style-name="T6">ficial" de </text:span><text:span text:style-name="T7">T</text:span><text:span text:style-name="T6">ekwondo, a realizarse del 14 al 21 de setiembre de 2017 en </text:span><text:span text:style-name="T7">C</text:span><text:span text:style-name="T6">orea del </text:span><text:span text:style-name="T7">N</text:span><text:span text:style-name="T6">orte</text:span><text:span text:style-name="T3">; y por las razones expuestas en sus fundamentos y las que podrá dar el miembro informante, aconseja la aprobación del </text:span><text:span text:style-name="T5">siguiente texto:</text:span></text:p>
      <text:p text:style-name="P4"/>
      <text:p text:style-name="P5">PROYECTO DE COMUNICACION</text:p>
      <text:p text:style-name="P6">La Cámara de Diputados de la <text:span text:style-name="T8">P</text:span>rovincia de Santa Fe vería con agrado que el Poder Ejecutivo a través de los organismos correspondientes, brinde todo el apoyo económico y las condiciones necesarias para que la <text:s/>joven santafesina Lucila Mariel Coletta pueda competir en <text:s/>el <text:s text:c="3"/>"Campeonato Mu<text:span text:style-name="T9">n</text:span>dial Oficial" de T<text:span text:style-name="T8">a</text:span>ekwondo, a realizarse del 14 al 21 de Septiembre <text:s text:c="2"/>de 2017 en Corea del Norte, quien representará a la Argentina en forma individual de 3° DAN , en lucha individual (hasta 69 Kg), e integrará el equipo Femenino en forma y combate. </text:p>
      <text:p text:style-name="P9">Sala de la Comisión, <text:span text:style-name="T10">29-06-17</text:span></text:p>
      <text:p text:style-name="P10"><text:span text:style-name="T10">FIRMANTES, BLANCO-EGGIMANN-YACUZZI-COTELUZZI</text:span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54:21</dc:date>
    <meta:print-date>2017-06-29T08:46:41</meta:print-date>
    <meta:editing-cycles>45</meta:editing-cycles>
    <meta:editing-duration>PT1H11M40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221" meta:character-count="1397" meta:non-whitespace-character-count="1164"/>
  </office:meta>
</office:document-meta>
</file>